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telecommunicatiekabel door middel van een gestuurde boring in profiel van vrije ruimte. De werkzaamheden vinden plaats op het perceel in de buurt van Leeuwenakker 4 te Middelbeers (Z/20/0764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elecommunicatiekabel door middel van een gestuurde boring in profiel van vrije ruimte.. De werkzaamheden vinden op het perceel, kadastraal bekend als gemeente Middelbeers(MDB03), sectie H, nummer 40. Het dagelijks bestuur heeft voor de gevraagde vergunning een beschikking Z/20/07646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369.701 386834.427</meta:user-defined>
    <meta:user-defined meta:name="DC.title">Verlening watervergunning voor het aanleggen van telecommunicatiekabel door middel van een gestuurde boring in profiel van vrije ruimte. De werkzaamheden vinden plaats op het perceel in de buurt van Leeuwenakker 4 te Middelbeers (Z/20/076468)</meta:user-defined>
    <meta:user-defined meta:name="OVERHEID.PostcodeHuisnummer/OVERHEIDop.postcodeHuisnummer">5091KX 4</meta:user-defined>
    <meta:user-defined meta:name="OVERHEIDop.straatnaam">Leeuwenakker</meta:user-defined>
    <meta:user-defined meta:name="OVERHEIDop.woonplaats">Oost West en Middelbeers</meta:user-defined>
    <meta:user-defined meta:name="DCTERMS.W3CDTF/DCTERMS.available">2020-07-28</meta:user-defined>
    <meta:user-defined meta:name="DCTERMS.W3CDTF/OVERHEIDop.jaargang">2020</meta:user-defined>
    <meta:user-defined meta:name="OVERHEIDop.publicationIssue">8498</meta:user-defined>
    <meta:user-defined meta:name="OVERHEIDop.WsbID/DC.identifier">wsb-2020-8498</meta:user-defined>
    <meta:user-defined meta:name="OVERHEIDop.versieInformatie"/>
  </office:meta>
</office:document-meta>
</file>