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waterleiding in een overige kering aan de Therestraat te St Michielsgestel (Z/20/0766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waterleiding aan de Therestraat te St Michielsgestel. De werkzaamheden vinden op het perceel, kadastraal bekend als gemeente St-Michielsgestel sectie M, nummers 244, 255 en 275.</text:p>
            <text:p text:style-name="common-al">Het dagelijks bestuur heeft voor de gevraagde vergunning een beschikking Z/20/07662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2126.922 405637.469</meta:user-defined>
    <meta:user-defined meta:name="DC.title">Verlening watervergunning voor het leggen van een waterleiding in een overige kering aan de Therestraat te St Michielsgestel (Z/20/076624)</meta:user-defined>
    <meta:user-defined meta:name="OVERHEID.PostcodeHuisnummer/OVERHEIDop.postcodeHuisnummer">5271GB 19</meta:user-defined>
    <meta:user-defined meta:name="OVERHEIDop.straatnaam">Theerestraat</meta:user-defined>
    <meta:user-defined meta:name="OVERHEIDop.woonplaats">Sint-Michielsgestel</meta:user-defined>
    <meta:user-defined meta:name="DCTERMS.W3CDTF/DCTERMS.available">2020-07-28</meta:user-defined>
    <meta:user-defined meta:name="DCTERMS.W3CDTF/OVERHEIDop.jaargang">2020</meta:user-defined>
    <meta:user-defined meta:name="OVERHEIDop.publicationIssue">8497</meta:user-defined>
    <meta:user-defined meta:name="OVERHEIDop.WsbID/DC.identifier">wsb-2020-8497</meta:user-defined>
    <meta:user-defined meta:name="OVERHEIDop.versieInformatie"/>
  </office:meta>
</office:document-meta>
</file>