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gedeeltelijk verleggen van watergang GA75 en aanleg bruggetje. De werkzaamheden vinden plaats op het perceel naast Leenderweg 31d te Heeze (Z/20/0766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gedeeltelijk verleggen van watergang GA75 en aanleg van een bruggetje. De werkzaamheden vinden op het perceel, kadastraal bekend als gemeente Heeze, sectie C nummer 3737.</text:p>
            <text:p text:style-name="common-al">Het dagelijks bestuur heeft voor de gevraagde vergunning een beschikking Z/20/07666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Migratie en integratie | Organisatie en beleid</meta:user-defined>
    <dc:language>nl</dc:language>
    <meta:user-defined meta:name="OVERHEID.EPSG28992/DC.spatial">167658 375435</meta:user-defined>
    <meta:user-defined meta:name="DC.title">Verlening watervergunning voor gedeeltelijk verleggen van watergang GA75 en aanleg bruggetje. De werkzaamheden vinden plaats op het perceel naast Leenderweg 31d te Heeze (Z/20/076664)</meta:user-defined>
    <meta:user-defined meta:name="OVERHEID.PostcodeHuisnummer/OVERHEIDop.postcodeHuisnummer">5591TE 31</meta:user-defined>
    <meta:user-defined meta:name="OVERHEIDop.straatnaam">Leenderweg</meta:user-defined>
    <meta:user-defined meta:name="OVERHEIDop.woonplaats">Heeze</meta:user-defined>
    <meta:user-defined meta:name="DCTERMS.W3CDTF/DCTERMS.available">2020-07-28</meta:user-defined>
    <meta:user-defined meta:name="DCTERMS.W3CDTF/OVERHEIDop.jaargang">2020</meta:user-defined>
    <meta:user-defined meta:name="OVERHEIDop.publicationIssue">8496</meta:user-defined>
    <meta:user-defined meta:name="OVERHEIDop.WsbID/DC.identifier">wsb-2020-8496</meta:user-defined>
    <meta:user-defined meta:name="OVERHEIDop.versieInformatie"/>
  </office:meta>
</office:document-meta>
</file>