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kabels en leidingen. De werkzaamheden vinden plaats op het percelen gelegen in de buurt van Reuselsedijk 5 te Hulsel (Z/20/07645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kabels midels een peilgestuurde boring. De werkzaamheden vinden plaats op de percelen, kadastraal bekend als gemeente Hooge en Lage Mierde, sectie K, nummers 1044, 1043, 1928, 1530 en 1474. Het dagelijks bestuur heeft voor de gevraagde vergunning een beschikking Z/20/076453 opgesteld. Aan de vergunning zijn voorschriften verbonden.</text:p>
            <text:p text:style-name="common-al">De activiteit vindt plaats nabij een watergang, die bij het waterschap bekend is onder RS42, en wordt beschouwd als een a-water. Deze is gelegen in de buurt van Reuselsedijk 5 te Hulsel</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 </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9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9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0239.836 377296.782</meta:user-defined>
    <meta:user-defined meta:name="DC.title">Verlening watervergunning voor het aanleggen van kabels en leidingen. De werkzaamheden vinden plaats op het percelen gelegen in de buurt van Reuselsedijk 5 te Hulsel (Z/20/076453)</meta:user-defined>
    <meta:user-defined meta:name="OVERHEID.PostcodeHuisnummer/OVERHEIDop.postcodeHuisnummer">5096BD 5</meta:user-defined>
    <meta:user-defined meta:name="OVERHEIDop.straatnaam">Reuselsedijk</meta:user-defined>
    <meta:user-defined meta:name="OVERHEIDop.woonplaats">Hulsel</meta:user-defined>
    <meta:user-defined meta:name="DCTERMS.W3CDTF/DCTERMS.available">2020-07-28</meta:user-defined>
    <meta:user-defined meta:name="DCTERMS.W3CDTF/OVERHEIDop.jaargang">2020</meta:user-defined>
    <meta:user-defined meta:name="OVERHEIDop.publicationIssue">8495</meta:user-defined>
    <meta:user-defined meta:name="OVERHEIDop.WsbID/DC.identifier">wsb-2020-8495</meta:user-defined>
    <meta:user-defined meta:name="OVERHEIDop.versieInformatie"/>
  </office:meta>
</office:document-meta>
</file>