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kabels en leidingen. De werkzaamheden vinden plaats op de percelen gelegen in de buurt van Grote Aardweg 30 te Eersel (Z/20/07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in verband met de realisatie van een elektriciteit station. De werkzaamheden vinden op de percelen, kadastraal bekend als gemeente Eersel, sectie L, nummers 257 en 712. De activiteit vindt plaats nabij een watergang, die bij het waterschap bekend is onder BZ83, en wordt beschouwd als een a-water. Deze is gelegen in de buurt van Grote Aardweg 30 te Eersel.</text:p>
            <text:p text:style-name="common-al">Het dagelijks bestuur heeft voor de gevraagde vergunning een beschikking Z/20/076501 opgesteld. Aan de vergunning zijn voorschriften verbonden.</text:p>
            <text:p text:style-name="common-al"/>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
            <text:p text:style-name="common-al">Een bezwaarschrift dient te worden ondertekend en in elk geval te bevatten:</text:p>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de beschikking waartegen bezwaar wordt gemaakt;</text:p>
              </text:list-item>
              <text:list-item text:style-override="id1-3-2-1-1-16-4">
                <text:number>4.</text:number>
                <text:p text:style-name="al">de gronden van het bezwaar. </text:p>
                <text:p text:style-name="al"/>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p text:style-name="al"/>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940.994 373268.891</meta:user-defined>
    <meta:user-defined meta:name="DC.title">Verlening watervergunning voor het aanleggen van kabels en leidingen. De werkzaamheden vinden plaats op de percelen gelegen in de buurt van Grote Aardweg 30 te Eersel (Z/20/0765)</meta:user-defined>
    <meta:user-defined meta:name="OVERHEID.PostcodeHuisnummer/OVERHEIDop.postcodeHuisnummer">5521RL 30</meta:user-defined>
    <meta:user-defined meta:name="OVERHEIDop.straatnaam">Grote Aardweg</meta:user-defined>
    <meta:user-defined meta:name="OVERHEIDop.woonplaats">Eersel</meta:user-defined>
    <meta:user-defined meta:name="DCTERMS.W3CDTF/DCTERMS.available">2020-07-28</meta:user-defined>
    <meta:user-defined meta:name="DCTERMS.W3CDTF/OVERHEIDop.jaargang">2020</meta:user-defined>
    <meta:user-defined meta:name="OVERHEIDop.publicationIssue">8494</meta:user-defined>
    <meta:user-defined meta:name="OVERHEIDop.WsbID/DC.identifier">wsb-2020-8494</meta:user-defined>
    <meta:user-defined meta:name="OVERHEIDop.versieInformatie"/>
  </office:meta>
</office:document-meta>
</file>