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0688 verleende vergunning voor het plaatsen van een toegangsbrug over de wegsloot bij Volleringweg 28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9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9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9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toegangsbrug over de wegsloot bij Volleringweg 28 in Waarland</meta:user-defined>
    <dc:language>nl</dc:language>
    <meta:user-defined meta:name="OVERHEID.EPSG28992/DC.spatial">117403.692 526472.214</meta:user-defined>
    <meta:user-defined meta:name="DC.title">20.0790688 verleende vergunning voor het plaatsen van een toegangsbrug over de wegsloot bij Volleringweg 28 in Waarland</meta:user-defined>
    <meta:user-defined meta:name="OVERHEID.PostcodeHuisnummer/OVERHEIDop.postcodeHuisnummer">1738BT 28</meta:user-defined>
    <meta:user-defined meta:name="OVERHEIDop.straatnaam">Volleringweg</meta:user-defined>
    <meta:user-defined meta:name="OVERHEIDop.woonplaats">Waarland</meta:user-defined>
    <meta:user-defined meta:name="DCTERMS.W3CDTF/DCTERMS.available">2020-07-28</meta:user-defined>
    <meta:user-defined meta:name="DCTERMS.W3CDTF/OVERHEIDop.jaargang">2020</meta:user-defined>
    <meta:user-defined meta:name="OVERHEIDop.publicationIssue">8493</meta:user-defined>
    <meta:user-defined meta:name="OVERHEIDop.WsbID/DC.identifier">wsb-2020-8493</meta:user-defined>
    <meta:user-defined meta:name="OVERHEIDop.versieInformatie"/>
  </office:meta>
</office:document-meta>
</file>