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verplaatsen zonnestuw Lieve Vrouwepoldersedijk (Stad a/h Harin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het projectplan 'Verplaatsen zonnestuw Lieve Vrouwepoldersedijk Stad a/h Haringvliet’ uitgevoerd gaat worden.</text:p>
            <text:p text:style-name="common-al">Het project wordt uitgevoerd door waterschap Hollandse Delta. Het project heeft tot doel om het peilbeheer in de Lieve Vrouwepolder nabij Stad a/h Haringvliet te verbeteren.</text:p>
            <text:p text:style-name="common-al">
            <text:span text:style-name="nadrukvet">Inzagetermijn</text:span>
          </text:p>
            <text:p text:style-name="common-al">Het projectplan ligt van 28 juli 2020 tot en met 8 september 2020 (6 weken) ter inzage en is te vinden op de website <text:a xlink:href="http://www.overheid.nl" xlink:type="simple">www.overheid.nl</text:a></text:p>
            <text:p text:style-name="common-al">
            <text:span text:style-name="nadrukvet">Bezwaar</text:span>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projectplan treedt in werking na bekendmaking. Op grond van artikel 6:16 Algemene wet bestuursrecht schorst het bezwaar de werking van het besluit niet. Gelet hierop kan, na indiening van het bezwaarschrift, gedurende de bezwaartermijn ook een verzoek om een voorlopige voorziening worden ingediend op grond van artikel 8:81 Algemene wet bestuursrecht. In geval er een voorlopige voorziening wordt ingediend, treedt het besluit niet in werking voordat op dit verzoek is beslist. </text:p>
            <text:p text:style-name="common-al">Het verzoek tot opheffen van een voorlopige voorziening moet worden gericht aan de Voorzieningenrechter van de sector bestuursrecht van de rechtbank Rotterdam. Het postadres van deze voorzieningenrechter is: Postbus 50950, 3007 BM, Rotterdam. 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Voor nadere inlichtingen over dit projectplan kunt u terecht bij de heer V. Breen, telefonisch bereikbaar via het waterschapsloket: 0900 – 200500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R. Moerenhout, plaatsvervangend afdelingshoofd Regie en Assetmanageme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9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604.912 416905.604</meta:user-defined>
    <meta:user-defined meta:name="DC.title">Projectplan Waterwet verplaatsen zonnestuw Lieve Vrouwepoldersedijk (Stad a/h Haringvliet)</meta:user-defined>
    <meta:user-defined meta:name="OVERHEID.PostcodeHuisnummer/OVERHEIDop.postcodeHuisnummer">3243BG 1</meta:user-defined>
    <meta:user-defined meta:name="OVERHEIDop.straatnaam">Het Gudseke</meta:user-defined>
    <meta:user-defined meta:name="OVERHEIDop.woonplaats">Stad aan 't Haringvliet</meta:user-defined>
    <meta:user-defined meta:name="DCTERMS.W3CDTF/DCTERMS.available">2020-07-28</meta:user-defined>
    <meta:user-defined meta:name="DCTERMS.W3CDTF/OVERHEIDop.jaargang">2020</meta:user-defined>
    <meta:user-defined meta:name="OVERHEIDop.externeBijlage">Projectplan verplaatsen zonnestuw LVP Stad ah Har|exb-2020-40290</meta:user-defined>
    <meta:user-defined meta:name="OVERHEIDop.publicationIssue">8492</meta:user-defined>
    <meta:user-defined meta:name="OVERHEIDop.WsbID/DC.identifier">wsb-2020-8492</meta:user-defined>
    <meta:user-defined meta:name="OVERHEIDop.versieInformatie"/>
  </office:meta>
</office:document-meta>
</file>