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dhuisstraat 4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20689 ingevolge de Keur waterschap Brabantse Delta 2015 bekend gemaakt op 23 juli 2020 voor het bouwen van nieuwe schuur ter vervanging van een te slopen schuur ter hoogte van Raadhuisstraat 41 te Hooge Zwaluwe in, op of onder een waterkering bij ons waterschap bekend als de Hoornhilsedijk (S58)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65 411399</meta:user-defined>
    <meta:user-defined meta:name="DC.title">Watervergunning van waterschap Brabantse Delta voor waterhuishoudkundige werkzaamheden ter hoogte van Raadhuisstraat 41 te Hooge Zwaluwe.</meta:user-defined>
    <meta:user-defined meta:name="OVERHEID.PostcodeHuisnummer/OVERHEIDop.postcodeHuisnummer">4927AM 41</meta:user-defined>
    <meta:user-defined meta:name="OVERHEIDop.straatnaam">Raadhuisstraat</meta:user-defined>
    <meta:user-defined meta:name="OVERHEIDop.woonplaats">Hooge Zwaluwe</meta:user-defined>
    <meta:user-defined meta:name="DCTERMS.W3CDTF/DCTERMS.available">2020-07-28</meta:user-defined>
    <meta:user-defined meta:name="DCTERMS.W3CDTF/OVERHEIDop.jaargang">2020</meta:user-defined>
    <meta:user-defined meta:name="OVERHEIDop.externeBijlage">Besluit 320689|exb-2020-40267</meta:user-defined>
    <meta:user-defined meta:name="OVERHEIDop.externeBijlage">Tekening JP-01|exb-2020-40268</meta:user-defined>
    <meta:user-defined meta:name="OVERHEIDop.externeBijlage">Tekening JP-02|exb-2020-40269</meta:user-defined>
    <meta:user-defined meta:name="OVERHEIDop.externeBijlage">Tekening JP-03|exb-2020-40270</meta:user-defined>
    <meta:user-defined meta:name="OVERHEIDop.externeBijlage">Tekening JP-04 |exb-2020-40271</meta:user-defined>
    <meta:user-defined meta:name="OVERHEIDop.externeBijlage">Tekening JP-05|exb-2020-40272</meta:user-defined>
    <meta:user-defined meta:name="OVERHEIDop.publicationIssue">8490</meta:user-defined>
    <meta:user-defined meta:name="OVERHEIDop.WsbID/DC.identifier">wsb-2020-8490</meta:user-defined>
    <meta:user-defined meta:name="OVERHEIDop.versieInformatie"/>
  </office:meta>
</office:document-meta>
</file>