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409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Relined B.V. voor het middels een gestuurde boring aanbrengen en hebben van een mantelbuis ø 500 mm PE 100 SDR 11 en mantelbuizen ø 40 mm binnen de kern- en beschermingszone van de regionale kering ter hoogte van Aalsmeerderweg 8 te Aalsmeer.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409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409|exb-2020-4170</meta:user-defined>
    <meta:user-defined meta:name="OVERHEIDop.publicationIssue">849</meta:user-defined>
    <meta:user-defined meta:name="OVERHEIDop.WsbID/DC.identifier">wsb-2020-849</meta:user-defined>
    <meta:user-defined meta:name="OVERHEIDop.versieInformatie"/>
  </office:meta>
</office:document-meta>
</file>