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iledijk 1A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21865 ingevolge de Keur waterschap Brabantse Delta 2015 bekend gemaakt op 23 juli 2020 voor het aanbrengen van een grondaanvulling op het buitentalud van de regionale waterkering, in de zonering en profiel van vrije ruimte ten behoeve van verbeteren van de mogelijkheden voor onderhoud aan de grasmat ter hoogte van Steiledijk 1A te Fijnaart in, op of onder een regionale waterkering "de Kwartiersedijk" (B102)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8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8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8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87.887 403631.659</meta:user-defined>
    <meta:user-defined meta:name="DC.title">Watervergunning van waterschap Brabantse Delta voor waterhuishoudkundige werkzaamheden ter hoogte van Steiledijk 1A te Fijnaart.</meta:user-defined>
    <meta:user-defined meta:name="OVERHEID.PostcodeHuisnummer/OVERHEIDop.postcodeHuisnummer">4793RK 1</meta:user-defined>
    <meta:user-defined meta:name="OVERHEIDop.straatnaam">Steiledijk</meta:user-defined>
    <meta:user-defined meta:name="OVERHEIDop.woonplaats">Fijnaart</meta:user-defined>
    <meta:user-defined meta:name="DCTERMS.W3CDTF/DCTERMS.available">2020-07-28</meta:user-defined>
    <meta:user-defined meta:name="DCTERMS.W3CDTF/OVERHEIDop.jaargang">2020</meta:user-defined>
    <meta:user-defined meta:name="OVERHEIDop.externeBijlage">Besluit 321865|exb-2020-40264</meta:user-defined>
    <meta:user-defined meta:name="OVERHEIDop.externeBijlage">Tekening 311567-A|exb-2020-40265</meta:user-defined>
    <meta:user-defined meta:name="OVERHEIDop.publicationIssue">8489</meta:user-defined>
    <meta:user-defined meta:name="OVERHEIDop.WsbID/DC.identifier">wsb-2020-8489</meta:user-defined>
    <meta:user-defined meta:name="OVERHEIDop.versieInformatie"/>
  </office:meta>
</office:document-meta>
</file>