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0631 verleende vergunning voor maken van een gestuurde boring waarbij de Hoornsevaart aan weerszijden begrensd door een regionale waterkering wordt gekruist bij Herenweg 10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8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8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8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van een gestuurde boring waarbij de Hoornsevaart aan weerszijden begrensd door een regionale waterkering wordt gekruist bij Herenweg 10 Oudorp</meta:user-defined>
    <dc:language>nl</dc:language>
    <meta:user-defined meta:name="OVERHEID.EPSG28992/DC.spatial">113582.871 517089.595</meta:user-defined>
    <meta:user-defined meta:name="DC.title">20.0790631 verleende vergunning voor maken van een gestuurde boring waarbij de Hoornsevaart aan weerszijden begrensd door een regionale waterkering wordt gekruist bij Herenweg 10 Oudorp</meta:user-defined>
    <meta:user-defined meta:name="OVERHEID.PostcodeHuisnummer/OVERHEIDop.postcodeHuisnummer">1822AK 154</meta:user-defined>
    <meta:user-defined meta:name="OVERHEIDop.straatnaam">Herenweg</meta:user-defined>
    <meta:user-defined meta:name="OVERHEIDop.woonplaats">Alkmaar</meta:user-defined>
    <meta:user-defined meta:name="DCTERMS.W3CDTF/DCTERMS.available">2020-07-28</meta:user-defined>
    <meta:user-defined meta:name="DCTERMS.W3CDTF/OVERHEIDop.jaargang">2020</meta:user-defined>
    <meta:user-defined meta:name="OVERHEIDop.publicationIssue">8486</meta:user-defined>
    <meta:user-defined meta:name="OVERHEIDop.WsbID/DC.identifier">wsb-2020-8486</meta:user-defined>
    <meta:user-defined meta:name="OVERHEIDop.versieInformatie"/>
  </office:meta>
</office:document-meta>
</file>