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0547 verleende vergunning voor  het leggen van een kabel langs weg en waterloop, waarbij weg en waterloop twee maal worden gekruist, tussen Vekenweg 6 en Lambertushof 21 in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8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8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8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 het leggen van een kabel langs weg en waterloop, waarbij weg en waterloop twee maal worden gekruist, tussen Vekenweg 6 en Lambertushof 21 in De Weere</meta:user-defined>
    <dc:language>nl</dc:language>
    <meta:user-defined meta:name="OVERHEID.EPSG28992/DC.spatial">128720.457 526033.4</meta:user-defined>
    <meta:user-defined meta:name="DC.title">20.0790547 verleende vergunning voor  het leggen van een kabel langs weg en waterloop, waarbij weg en waterloop twee maal worden gekruist, tussen Vekenweg 6 en Lambertushof 21 in De Weere</meta:user-defined>
    <meta:user-defined meta:name="OVERHEID.PostcodeHuisnummer/OVERHEIDop.postcodeHuisnummer">1663BC 21</meta:user-defined>
    <meta:user-defined meta:name="OVERHEIDop.straatnaam">Lambertushof</meta:user-defined>
    <meta:user-defined meta:name="OVERHEIDop.woonplaats">De Weere</meta:user-defined>
    <meta:user-defined meta:name="DCTERMS.W3CDTF/DCTERMS.available">2020-07-28</meta:user-defined>
    <meta:user-defined meta:name="DCTERMS.W3CDTF/OVERHEIDop.jaargang">2020</meta:user-defined>
    <meta:user-defined meta:name="OVERHEIDop.publicationIssue">8483</meta:user-defined>
    <meta:user-defined meta:name="OVERHEIDop.WsbID/DC.identifier">wsb-2020-8483</meta:user-defined>
    <meta:user-defined meta:name="OVERHEIDop.versieInformatie"/>
  </office:meta>
</office:document-meta>
</file>