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verschillende werkzaamheden in en bij een oppervlaktewaterlichaam A aan de Vossenbroekweg 9 te Ep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verplaatsen van de kantelstuw en het aansluiten op de innamevijvers, het aanbrengen van overlaten en het aanbrengen van beplanting in en bij een oppervlaktewaterlichaam A aan de Vossenbroekweg 9 te Epe. </text:p>
            <text:p text:style-name="common-al">De vergunning is verzonden op 24 juli 2020. </text:p>
            <text:p text:style-name="common-al">Het waterschap heeft een vergunning afgegeven met voorschriften om het milieu te beschermen.</text:p>
            <text:p text:style-name="tussenkopcur">Inzien van stukken</text:p>
            <text:p text:style-name="common-al">U kunt de vergunning en de daarbij behorende stukken inzien van 28 juli 2020 tot en met 7 september 2020 bij Waterschap Vallei en Veluwe, Steenbokstraat 10 in Apeldoorn: elke werkdag na telefonische afspraak (055 527 29 11).</text:p>
            <text:p text:style-name="common-al">In verband met de hygiënemaatregelen voor het coronavirus is ons kantoor voorlopig gesloten. 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Zondag (juridisch administratief medewerker) via telefoonnummer: 06 50 23 69 94.</text:p>
            <text:p text:style-name="last-al">Het nummer van de vergunning is Z2020-002426/D2020-101488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7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7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7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426/D2020-1014889</meta:user-defined>
    <meta:user-defined meta:name="DCTERMS.abstract">Het verplaatsen van de kantelstuw en het aansluiten op de innamevijvers, het aanbrengen van overlaten en het aanbrengen van beplanting in en bij een oppervlaktewaterlichaam A aan de Vossenbroekweg 9 te Epe.</meta:user-defined>
    <dc:language>nl</dc:language>
    <meta:user-defined meta:name="OVERHEID.EPSG28992/DC.spatial">197381.33 482434.447</meta:user-defined>
    <meta:user-defined meta:name="DC.title">Bekendmaking watervergunning voor verschillende werkzaamheden in en bij een oppervlaktewaterlichaam A aan de Vossenbroekweg 9 te Epe</meta:user-defined>
    <meta:user-defined meta:name="OVERHEID.PostcodeHuisnummer/OVERHEIDop.postcodeHuisnummer">8161RD 9</meta:user-defined>
    <meta:user-defined meta:name="OVERHEIDop.straatnaam">Vossenbroekweg</meta:user-defined>
    <meta:user-defined meta:name="OVERHEIDop.woonplaats">Epe</meta:user-defined>
    <meta:user-defined meta:name="DCTERMS.W3CDTF/DCTERMS.available">2020-07-28</meta:user-defined>
    <meta:user-defined meta:name="DCTERMS.W3CDTF/OVERHEIDop.jaargang">2020</meta:user-defined>
    <meta:user-defined meta:name="OVERHEIDop.externeBijlage">Situatietekening|exb-2020-40169</meta:user-defined>
    <meta:user-defined meta:name="OVERHEIDop.publicationIssue">8475</meta:user-defined>
    <meta:user-defined meta:name="OVERHEIDop.WsbID/DC.identifier">wsb-2020-8475</meta:user-defined>
    <meta:user-defined meta:name="OVERHEIDop.versieInformatie"/>
  </office:meta>
</office:document-meta>
</file>