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aanleg plas dras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li 2020 tot en met  3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7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7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7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249.592 594019.924</meta:user-defined>
    <meta:user-defined meta:name="DC.title">Projectplan Waterwet voor aanleg plas dras te Winsum.</meta:user-defined>
    <meta:user-defined meta:name="OVERHEID.PostcodeHuisnummer/OVERHEIDop.postcodeHuisnummer">9951TN 3</meta:user-defined>
    <meta:user-defined meta:name="OVERHEIDop.straatnaam">Schilligeham</meta:user-defined>
    <meta:user-defined meta:name="OVERHEIDop.woonplaats">Winsum</meta:user-defined>
    <meta:user-defined meta:name="DCTERMS.W3CDTF/DCTERMS.available">2020-07-28</meta:user-defined>
    <meta:user-defined meta:name="DCTERMS.W3CDTF/OVERHEIDop.jaargang">2020</meta:user-defined>
    <meta:user-defined meta:name="OVERHEIDop.externeBijlage">37306_projectplan|exb-2020-40166</meta:user-defined>
    <meta:user-defined meta:name="OVERHEIDop.publicationIssue">8474</meta:user-defined>
    <meta:user-defined meta:name="OVERHEIDop.WsbID/DC.identifier">wsb-2020-8474</meta:user-defined>
    <meta:user-defined meta:name="OVERHEIDop.versieInformatie"/>
  </office:meta>
</office:document-meta>
</file>