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realiseren van een laagspanningsverbinding bij een waterkering op de locatie nabij de kruising Rijksweg A27 ter hoogte van hectometerpaal 66.3 in Nieuwegein (code HDSR59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kabel/leiding binnen de zone waterstaatswerk van een overige waterkering op het kadastrale perceel, gemeente Vreeswijk, sectie C en nummer 1809 nabij de kruising Rijksweg A27 ter hoogte van hectometerpaal 66.3 in Nieuwegein. Dit besluit is verzonden op 23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3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9970</meta:user-defined>
    <meta:user-defined meta:name="DCTERMS.abstract">Watervergunning voor het realiseren van een laagspanningsverbinding bij een waterkering op de locatie nabij de kruising Rijksweg A27 ter hoogte van hectometerpaal 66.3 in Nieuwegein </meta:user-defined>
    <dc:language>nl</dc:language>
    <meta:user-defined meta:name="OVERHEID.EPSG28992/DC.spatial">137291.9 447474.69</meta:user-defined>
    <meta:user-defined meta:name="OVERHEID.EPSG28992/DC.spatial">136979.699 447639.9</meta:user-defined>
    <meta:user-defined meta:name="DC.title">Hoogheemraadschap De Stichtse Rijnlanden - Watervergunning voor het realiseren van een laagspanningsverbinding bij een waterkering op de locatie nabij de kruising Rijksweg A27 ter hoogte van hectometerpaal 66.3 in Nieuwegein (code HDSR59970)</meta:user-defined>
    <meta:user-defined meta:name="OVERHEID.PostcodeHuisnummer/OVERHEIDop.postcodeHuisnummer">3998LX 1</meta:user-defined>
    <meta:user-defined meta:name="OVERHEIDop.straatnaam">Schalkwijksewetering</meta:user-defined>
    <meta:user-defined meta:name="OVERHEIDop.straatnaam">Turbinepad</meta:user-defined>
    <meta:user-defined meta:name="OVERHEIDop.woonplaats">Schalkwijk</meta:user-defined>
    <meta:user-defined meta:name="OVERHEIDop.woonplaats">Nieuwegein</meta:user-defined>
    <meta:user-defined meta:name="DCTERMS.W3CDTF/DCTERMS.available">2020-07-27</meta:user-defined>
    <meta:user-defined meta:name="DCTERMS.W3CDTF/OVERHEIDop.jaargang">2020</meta:user-defined>
    <meta:user-defined meta:name="OVERHEIDop.externeBijlage">Watervergunning HDSR59970|exb-2020-40146</meta:user-defined>
    <meta:user-defined meta:name="OVERHEIDop.externeBijlage">Bijlage Watervergunning HDSR59970|exb-2020-40147</meta:user-defined>
    <meta:user-defined meta:name="OVERHEIDop.publicationIssue">8469</meta:user-defined>
    <meta:user-defined meta:name="OVERHEIDop.WsbID/DC.identifier">wsb-2020-8469</meta:user-defined>
    <meta:user-defined meta:name="OVERHEIDop.versieInformatie"/>
  </office:meta>
</office:document-meta>
</file>