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in A-water binnen het boezemgebied van de Alblasserwaard ter plaatse van de Dorpsweg 46 te Hoor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in A-water binnen het boezemgebied van de Alblasserwaard ter plaatse van de Dorpsweg 46 te Hoornaar een watervergunning te verlenen. </text:p>
            <text:p text:style-name="common-al">Zaaknummer: 202009520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6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schoeiing in A-water binnen het boezemgebied van de Alblasserwaard ter plaatse van de Dorpsweg 46 te Hoornaar</meta:user-defined>
    <dc:language>nl</dc:language>
    <meta:user-defined meta:name="OVERHEID.EPSG28992/DC.spatial">124393.7 432945.17</meta:user-defined>
    <meta:user-defined meta:name="DC.title">Waterschap Rivierenland - watervergunning voor het plaatsen van een beschoeiing in A-water binnen het boezemgebied van de Alblasserwaard ter plaatse van de Dorpsweg 46 te Hoornaar</meta:user-defined>
    <meta:user-defined meta:name="OVERHEID.PostcodeHuisnummer/OVERHEIDop.postcodeHuisnummer">4223NC 46</meta:user-defined>
    <meta:user-defined meta:name="OVERHEIDop.straatnaam">Dorpsweg</meta:user-defined>
    <meta:user-defined meta:name="OVERHEIDop.woonplaats">Hoornaar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67</meta:user-defined>
    <meta:user-defined meta:name="OVERHEIDop.WsbID/DC.identifier">wsb-2020-8467</meta:user-defined>
    <meta:user-defined meta:name="OVERHEIDop.versieInformatie"/>
  </office:meta>
</office:document-meta>
</file>