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0199 verleende vergunning voor het uitbreiden van de huidige vlonder op de voorlandkering bij Compagnieshaven 3d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6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6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6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de huidige vlonder op de voorlandkering bij Compagnieshaven 3d in Enkhuizen</meta:user-defined>
    <dc:language>nl</dc:language>
    <meta:user-defined meta:name="OVERHEID.EPSG28992/DC.spatial">149014.335 523928.677</meta:user-defined>
    <meta:user-defined meta:name="DC.title">20.0790199 verleende vergunning voor het uitbreiden van de huidige vlonder op de voorlandkering bij Compagnieshaven 3d in Enkhuizen</meta:user-defined>
    <meta:user-defined meta:name="OVERHEID.PostcodeHuisnummer/OVERHEIDop.postcodeHuisnummer">1601ZA 3</meta:user-defined>
    <meta:user-defined meta:name="OVERHEIDop.straatnaam">Compagnieshaven</meta:user-defined>
    <meta:user-defined meta:name="OVERHEIDop.woonplaats">Enkhuiz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8461</meta:user-defined>
    <meta:user-defined meta:name="OVERHEIDop.WsbID/DC.identifier">wsb-2020-8461</meta:user-defined>
    <meta:user-defined meta:name="OVERHEIDop.versieInformatie"/>
  </office:meta>
</office:document-meta>
</file>