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en aanleggen van dam met duiker nabij Balmahuisterweg 4 te Ni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li 2020 tot en met  3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6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6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6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503 587747</meta:user-defined>
    <meta:user-defined meta:name="DC.title">Watervergunning voor het verwijderen en aanleggen van dam met duiker nabij Balmahuisterweg 4 te Niehove.</meta:user-defined>
    <meta:user-defined meta:name="OVERHEID.PostcodeHuisnummer/OVERHEIDop.postcodeHuisnummer">9884TE 4</meta:user-defined>
    <meta:user-defined meta:name="OVERHEIDop.straatnaam">Balmahuisterweg</meta:user-defined>
    <meta:user-defined meta:name="OVERHEIDop.woonplaats">Niehove</meta:user-defined>
    <meta:user-defined meta:name="DCTERMS.W3CDTF/DCTERMS.available">2020-07-27</meta:user-defined>
    <meta:user-defined meta:name="DCTERMS.W3CDTF/OVERHEIDop.jaargang">2020</meta:user-defined>
    <meta:user-defined meta:name="OVERHEIDop.externeBijlage">39340_vergunning|exb-2020-40116</meta:user-defined>
    <meta:user-defined meta:name="OVERHEIDop.publicationIssue">8460</meta:user-defined>
    <meta:user-defined meta:name="OVERHEIDop.WsbID/DC.identifier">wsb-2020-8460</meta:user-defined>
    <meta:user-defined meta:name="OVERHEIDop.versieInformatie"/>
  </office:meta>
</office:document-meta>
</file>