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193 verleende vergunning voor het dempem van een vijver, verwijderen van een dam en twee stuwen en plaatsen van een duiker in een bestaande dam bij Jeweldijk 4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5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5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m van een vijver, verwijderen van een dam en twee stuwen en plaatsen van een duiker in een bestaande dam bij Jeweldijk 4b in Callantsoog</meta:user-defined>
    <dc:language>nl</dc:language>
    <meta:user-defined meta:name="OVERHEID.EPSG28992/DC.spatial">109871.326 539954.071</meta:user-defined>
    <meta:user-defined meta:name="DC.title">20.0790193 verleende vergunning voor het dempem van een vijver, verwijderen van een dam en twee stuwen en plaatsen van een duiker in een bestaande dam bij Jeweldijk 4b in Callantsoog</meta:user-defined>
    <meta:user-defined meta:name="OVERHEID.PostcodeHuisnummer/OVERHEIDop.postcodeHuisnummer">1759JD 4</meta:user-defined>
    <meta:user-defined meta:name="OVERHEIDop.straatnaam">Westerweg</meta:user-defined>
    <meta:user-defined meta:name="OVERHEIDop.woonplaats">Callantsoog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55</meta:user-defined>
    <meta:user-defined meta:name="OVERHEIDop.WsbID/DC.identifier">wsb-2020-8455</meta:user-defined>
    <meta:user-defined meta:name="OVERHEIDop.versieInformatie"/>
  </office:meta>
</office:document-meta>
</file>