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phogen van dammen, plaatsen van stuwen, plaatsen van een windwatermolen, afdichten van duikers, aanleggen van een kade, verwijderen van dammen, ophogen van maaiveld en plaatsen van een zonnepomp in de natuurgebieden Paddepoel en Koningslaagte beide gelegen in het Reitdiep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24 juli 2020 tot en met  3 september 2020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www.noorderzijlvest.nl/bezwaar" xlink:type="simple">www.noorderzijlvest.nl/bezwaar</text:a>.</text:p>
            <text:p text:style-name="common-al">
            <text:span text:style-name="nadrukvet">Meer informatie </text:span>
          </text:p>
            <text:p text:style-name="last-al">Voor meer informatie kunt u contact opnemen met Patricia Zwartenkot, bereikbaar via telefoonnummer 050 - 3048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45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5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5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30997.36 587580.174</meta:user-defined>
    <meta:user-defined meta:name="DC.title">Watervergunning voor het ophogen van dammen, plaatsen van stuwen, plaatsen van een windwatermolen, afdichten van duikers, aanleggen van een kade, verwijderen van dammen, ophogen van maaiveld en plaatsen van een zonnepomp in de natuurgebieden Paddepoel en Koningslaagte beide gelegen in het Reitdiepgebied.</meta:user-defined>
    <meta:user-defined meta:name="OVERHEID.PostcodeHuisnummer/OVERHEIDop.postcodeHuisnummer">9774TE 56</meta:user-defined>
    <meta:user-defined meta:name="OVERHEIDop.straatnaam">Wierumerschouwsterweg</meta:user-defined>
    <meta:user-defined meta:name="OVERHEIDop.woonplaats">Adorp</meta:user-defined>
    <meta:user-defined meta:name="DCTERMS.W3CDTF/DCTERMS.available">2020-07-27</meta:user-defined>
    <meta:user-defined meta:name="DCTERMS.W3CDTF/OVERHEIDop.jaargang">2020</meta:user-defined>
    <meta:user-defined meta:name="OVERHEIDop.externeBijlage">38072_vergunning|exb-2020-40084</meta:user-defined>
    <meta:user-defined meta:name="OVERHEIDop.publicationIssue">8452</meta:user-defined>
    <meta:user-defined meta:name="OVERHEIDop.WsbID/DC.identifier">wsb-2020-8452</meta:user-defined>
    <meta:user-defined meta:name="OVERHEIDop.versieInformatie"/>
  </office:meta>
</office:document-meta>
</file>