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178 verleende vergunning voor het plaatsen van een stroomgatpaaltje op de Lancasterdijk nabij Eendrachtweg 6b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roomgatpaaltje op de Lancasterdijk nabij Eendrachtweg 6b in De Cocksdorp</meta:user-defined>
    <dc:language>nl</dc:language>
    <meta:user-defined meta:name="OVERHEID.EPSG28992/DC.spatial">122388.505 571204.563</meta:user-defined>
    <meta:user-defined meta:name="DC.title">20.0790178 verleende vergunning voor het plaatsen van een stroomgatpaaltje op de Lancasterdijk nabij Eendrachtweg 6b in De Cocksdorp</meta:user-defined>
    <meta:user-defined meta:name="OVERHEID.PostcodeHuisnummer/OVERHEIDop.postcodeHuisnummer">1795LD 6</meta:user-defined>
    <meta:user-defined meta:name="OVERHEIDop.straatnaam">Eendrachtweg</meta:user-defined>
    <meta:user-defined meta:name="OVERHEIDop.woonplaats">De Cocksdorp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49</meta:user-defined>
    <meta:user-defined meta:name="OVERHEIDop.WsbID/DC.identifier">wsb-2020-8449</meta:user-defined>
    <meta:user-defined meta:name="OVERHEIDop.versieInformatie"/>
  </office:meta>
</office:document-meta>
</file>