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177 verleende vergunning voor het monteren van een kabelgoot aan de brug tussen Walingsdijk en Mijzerdijk tbv het doorvoeren van een glasvezelkabel nabij Walingsdijk 2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onteren van een kabelgoot aan de brug tussen Walingsdijk en Mijzerdijk tbv het doorvoeren van een glasvezelkabel nabij Walingsdijk 28 in Ursem</meta:user-defined>
    <dc:language>nl</dc:language>
    <meta:user-defined meta:name="OVERHEID.EPSG28992/DC.spatial">121480.156 515263.863</meta:user-defined>
    <meta:user-defined meta:name="DC.title">20.0790177 verleende vergunning voor het monteren van een kabelgoot aan de brug tussen Walingsdijk en Mijzerdijk tbv het doorvoeren van een glasvezelkabel nabij Walingsdijk 28 in Ursem</meta:user-defined>
    <meta:user-defined meta:name="OVERHEID.PostcodeHuisnummer/OVERHEIDop.postcodeHuisnummer">1645RN 28</meta:user-defined>
    <meta:user-defined meta:name="OVERHEIDop.straatnaam">Walingsdijk</meta:user-defined>
    <meta:user-defined meta:name="OVERHEIDop.woonplaats">Ursem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47</meta:user-defined>
    <meta:user-defined meta:name="OVERHEIDop.WsbID/DC.identifier">wsb-2020-8447</meta:user-defined>
    <meta:user-defined meta:name="OVERHEIDop.versieInformatie"/>
  </office:meta>
</office:document-meta>
</file>