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0038 verleende vergunning voor het monteren van een kabelgoot aan de brug tussen Dorpsweg en Zomerdijk tbv van het doorvoeren van een glasvezelkabel nabij Zomerdijk 1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4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4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4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onteren van een kabelgoot aan de brug tussen Dorpsweg en Zomerdijk tbv van het doorvoeren van een glasvezelkabel nabij Zomerdijk 1 in Oudendijk</meta:user-defined>
    <dc:language>nl</dc:language>
    <meta:user-defined meta:name="OVERHEID.EPSG28992/DC.spatial">126044.393 513010.4</meta:user-defined>
    <meta:user-defined meta:name="DC.title">20.0790038 verleende vergunning voor het monteren van een kabelgoot aan de brug tussen Dorpsweg en Zomerdijk tbv van het doorvoeren van een glasvezelkabel nabij Zomerdijk 1 in Oudendijk</meta:user-defined>
    <meta:user-defined meta:name="OVERHEID.PostcodeHuisnummer/OVERHEIDop.postcodeHuisnummer">1631DB 2</meta:user-defined>
    <meta:user-defined meta:name="OVERHEIDop.straatnaam">Slimdijk</meta:user-defined>
    <meta:user-defined meta:name="OVERHEIDop.woonplaats">Oudendijk</meta:user-defined>
    <meta:user-defined meta:name="DCTERMS.W3CDTF/DCTERMS.available">2020-07-27</meta:user-defined>
    <meta:user-defined meta:name="DCTERMS.W3CDTF/OVERHEIDop.jaargang">2020</meta:user-defined>
    <meta:user-defined meta:name="OVERHEIDop.publicationIssue">8446</meta:user-defined>
    <meta:user-defined meta:name="OVERHEIDop.WsbID/DC.identifier">wsb-2020-8446</meta:user-defined>
    <meta:user-defined meta:name="OVERHEIDop.versieInformatie"/>
  </office:meta>
</office:document-meta>
</file>