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153 verleende vergunning voor Aanvraag watervergunning innemen ligplaats woonark Jachthaven 't Verloreneind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innemen ligplaats woonark Jachthaven 't Verloreneind Westbeemster</meta:user-defined>
    <dc:language>nl</dc:language>
    <meta:user-defined meta:name="OVERHEID.EPSG28992/DC.spatial">117561.52 505893.98</meta:user-defined>
    <meta:user-defined meta:name="DC.title">20.0790153 verleende vergunning voor Aanvraag watervergunning innemen ligplaats woonark Jachthaven 't Verloreneind Westbeemster</meta:user-defined>
    <meta:user-defined meta:name="OVERHEID.PostcodeHuisnummer/OVERHEIDop.postcodeHuisnummer">1464GC 1</meta:user-defined>
    <meta:user-defined meta:name="OVERHEIDop.straatnaam">Verloreneind</meta:user-defined>
    <meta:user-defined meta:name="OVERHEIDop.woonplaats">Westbeemst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44</meta:user-defined>
    <meta:user-defined meta:name="OVERHEIDop.WsbID/DC.identifier">wsb-2020-8444</meta:user-defined>
    <meta:user-defined meta:name="OVERHEIDop.versieInformatie"/>
  </office:meta>
</office:document-meta>
</file>