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HWA-leiding in de beschermingszone A van de regionale waterkering en in het profiel van vrije ruimte van een a-watergang nabij Vlijmense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HWA-leiding in de beschermingszone A van de regionale waterkering en in het profiel van vrije ruimte van een a-watergang nabij Vlijmenseweg te 's-Hertogenbosch. Het zaaknummer is 0000D20200616083405367. </text:p>
            <text:p text:style-name="common-al">
            <text:span text:style-name="nadrukvet">Besluitdatum:</text:span> 23-07-2020 </text:p>
            <text:p text:style-name="common-al">
            <text:span text:style-name="nadrukvet">Inzage</text:span>
          </text:p>
            <text:p text:style-name="common-al">U kunt de vergunning gedurende 6 weken inzien vanaf 27-07-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4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4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4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ctiviteiten Spoorbrug, Waterkering, Vlijmenseweg (spoorbrug) 's-Hertogenbosch</meta:user-defined>
    <dc:language>nl</dc:language>
    <meta:user-defined meta:name="OVERHEID.EPSG28992/DC.spatial">148334.86 410562.804</meta:user-defined>
    <meta:user-defined meta:name="DC.title">Watervergunning verleend voor het aanleggen van een HWA-leiding in de beschermingszone A van de regionale waterkering en in het profiel van vrije ruimte van een a-watergang nabij Vlijmenseweg te 's-Hertogenbosch.</meta:user-defined>
    <meta:user-defined meta:name="OVERHEID.PostcodeHuisnummer/OVERHEIDop.postcodeHuisnummer">5211AK 8</meta:user-defined>
    <meta:user-defined meta:name="OVERHEIDop.straatnaam">Willemsplein</meta:user-defined>
    <meta:user-defined meta:name="OVERHEIDop.woonplaats">'s-Hertogenbosch</meta:user-defined>
    <meta:user-defined meta:name="DCTERMS.W3CDTF/DCTERMS.available">2020-07-27</meta:user-defined>
    <meta:user-defined meta:name="DCTERMS.W3CDTF/OVERHEIDop.jaargang">2020</meta:user-defined>
    <meta:user-defined meta:name="OVERHEIDop.publicationIssue">8441</meta:user-defined>
    <meta:user-defined meta:name="OVERHEIDop.WsbID/DC.identifier">wsb-2020-8441</meta:user-defined>
    <meta:user-defined meta:name="OVERHEIDop.versieInformatie"/>
  </office:meta>
</office:document-meta>
</file>