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906 verleende vergunning voor het leggen van een kabel waarbij de regionale waterkering wordt gekruist ter hoogte van Lagedijk 28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wordt gekruist ter hoogte van Lagedijk 28 in Zaandijk</meta:user-defined>
    <dc:language>nl</dc:language>
    <meta:user-defined meta:name="OVERHEID.EPSG28992/DC.spatial">115864.911 498336.214</meta:user-defined>
    <meta:user-defined meta:name="DC.title">20.0789906 verleende vergunning voor het leggen van een kabel waarbij de regionale waterkering wordt gekruist ter hoogte van Lagedijk 28 in Zaandijk</meta:user-defined>
    <meta:user-defined meta:name="OVERHEID.PostcodeHuisnummer/OVERHEIDop.postcodeHuisnummer">1544BG 28</meta:user-defined>
    <meta:user-defined meta:name="OVERHEIDop.straatnaam">Lagedijk</meta:user-defined>
    <meta:user-defined meta:name="OVERHEIDop.woonplaats">Zaand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37</meta:user-defined>
    <meta:user-defined meta:name="OVERHEIDop.WsbID/DC.identifier">wsb-2020-8437</meta:user-defined>
    <meta:user-defined meta:name="OVERHEIDop.versieInformatie"/>
  </office:meta>
</office:document-meta>
</file>