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9842 verleende vergunning voor het monteren van een kabelgoot aan de brug tussen Berkmeerdijk en Obdammerdijk tbv het doorvoeren van een glasvezelkabel bij Berkmeerdijk 1a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3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onteren van een kabelgoot aan de brug tussen Berkmeerdijk en Obdammerdijk tbv het doorvoeren van een glasvezelkabel bij Berkmeerdijk 1a in Obdam</meta:user-defined>
    <dc:language>nl</dc:language>
    <meta:user-defined meta:name="OVERHEID.EPSG28992/DC.spatial">122397.753 522332.674</meta:user-defined>
    <meta:user-defined meta:name="DC.title">20.0789842 verleende vergunning voor het monteren van een kabelgoot aan de brug tussen Berkmeerdijk en Obdammerdijk tbv het doorvoeren van een glasvezelkabel bij Berkmeerdijk 1a in Obdam</meta:user-defined>
    <meta:user-defined meta:name="OVERHEID.PostcodeHuisnummer/OVERHEIDop.postcodeHuisnummer">1713KP 2</meta:user-defined>
    <meta:user-defined meta:name="OVERHEIDop.straatnaam">Lutkedijk</meta:user-defined>
    <meta:user-defined meta:name="OVERHEIDop.woonplaats">Obdam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32</meta:user-defined>
    <meta:user-defined meta:name="OVERHEIDop.WsbID/DC.identifier">wsb-2020-8432</meta:user-defined>
    <meta:user-defined meta:name="OVERHEIDop.versieInformatie"/>
  </office:meta>
</office:document-meta>
</file>