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8378 verleende vergunning voor Ambtshalve verleende vergunning peilafwijking GPG-JH-11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H-11 Zeevang</meta:user-defined>
    <dc:language>nl</dc:language>
    <meta:user-defined meta:name="OVERHEID.EPSG28992/DC.spatial">129828.542 508275.62</meta:user-defined>
    <meta:user-defined meta:name="DC.title">19.2028378 verleende vergunning voor Ambtshalve verleende vergunning peilafwijking GPG-JH-11 Zeevang</meta:user-defined>
    <meta:user-defined meta:name="OVERHEID.PostcodeHuisnummer/OVERHEIDop.postcodeHuisnummer">1473</meta:user-defined>
    <meta:user-defined meta:name="OVERHEIDop.straatnaam">Klemweg</meta:user-defined>
    <meta:user-defined meta:name="OVERHEIDop.woonplaats">Ward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843</meta:user-defined>
    <meta:user-defined meta:name="OVERHEIDop.WsbID/DC.identifier">wsb-2020-843</meta:user-defined>
    <meta:user-defined meta:name="OVERHEIDop.versieInformatie"/>
  </office:meta>
</office:document-meta>
</file>