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9783 verleende vergunning voor aanleggen van een rioolstelstel en onttrekken van grondwater langs de regionale waterkering bij Winkelerzand, Scheidersweg en Dorpsstraat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2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2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leggen van een rioolstelstel en onttrekken van grondwater langs de regionale waterkering bij Winkelerzand, Scheidersweg en Dorpsstraat in Winkel</meta:user-defined>
    <dc:language>nl</dc:language>
    <meta:user-defined meta:name="OVERHEID.EPSG28992/DC.spatial">121786.536 529505.359</meta:user-defined>
    <meta:user-defined meta:name="DC.title">20.0789783 verleende vergunning voor aanleggen van een rioolstelstel en onttrekken van grondwater langs de regionale waterkering bij Winkelerzand, Scheidersweg en Dorpsstraat in Winkel</meta:user-defined>
    <meta:user-defined meta:name="OVERHEID.PostcodeHuisnummer/OVERHEIDop.postcodeHuisnummer">1731LR 1</meta:user-defined>
    <meta:user-defined meta:name="OVERHEIDop.straatnaam">Winkelerzand</meta:user-defined>
    <meta:user-defined meta:name="OVERHEIDop.woonplaats">Wink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26</meta:user-defined>
    <meta:user-defined meta:name="OVERHEIDop.WsbID/DC.identifier">wsb-2020-8426</meta:user-defined>
    <meta:user-defined meta:name="OVERHEIDop.versieInformatie"/>
  </office:meta>
</office:document-meta>
</file>