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laagspanningskabel, 's-Gravenweg 28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4261, 23 juli 2020) het aanleggen en hebben van een laagspanningskabel bovenlangs een duikerverbinding in een overige watergang ter plaatse van 's-Gravenweg 28 te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2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2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94.374 440382.058</meta:user-defined>
    <meta:user-defined meta:name="DC.title">Verleende watervergunning voor een laagspanningskabel, 's-Gravenweg 28 in Nieuwerkerk aan den IJssel.</meta:user-defined>
    <meta:user-defined meta:name="OVERHEID.PostcodeHuisnummer/OVERHEIDop.postcodeHuisnummer">2911CG 28</meta:user-defined>
    <meta:user-defined meta:name="OVERHEIDop.straatnaam">'s-Gravenweg</meta:user-defined>
    <meta:user-defined meta:name="OVERHEIDop.woonplaats">Nieuwerkerk aan den IJssel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20</meta:user-defined>
    <meta:user-defined meta:name="OVERHEIDop.WsbID/DC.identifier">wsb-2020-8420</meta:user-defined>
    <meta:user-defined meta:name="OVERHEIDop.versieInformatie"/>
  </office:meta>
</office:document-meta>
</file>