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een C-water ter plaatse van Wilna 1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een C-water ter plaatse van Wilna 1 te Leerdam een watervergunning te verlenen. </text:p>
            <text:p text:style-name="common-al">Zaaknummer: 2020000751 </text:p>
            <text:p text:style-name="common-al">Start bezwaartermijn: 2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teiger in een C-water en in de beschermingszone van een regionale waterkering ter plaatse van Wilna 1 te Leerdam </meta:user-defined>
    <dc:language>nl</dc:language>
    <meta:user-defined meta:name="OVERHEID.EPSG28992/DC.spatial">135343.398 433543.126</meta:user-defined>
    <meta:user-defined meta:name="DC.title">Waterschap Rivierenland - watervergunning voor het plaatsen van een steiger in een C-water ter plaatse van Wilna 1 te Leerdam</meta:user-defined>
    <meta:user-defined meta:name="OVERHEID.PostcodeHuisnummer/OVERHEIDop.postcodeHuisnummer">4141MX 1</meta:user-defined>
    <meta:user-defined meta:name="OVERHEIDop.straatnaam">Wilna</meta:user-defined>
    <meta:user-defined meta:name="OVERHEIDop.woonplaats">Leer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842</meta:user-defined>
    <meta:user-defined meta:name="OVERHEIDop.WsbID/DC.identifier">wsb-2020-842</meta:user-defined>
    <meta:user-defined meta:name="OVERHEIDop.versieInformatie"/>
  </office:meta>
</office:document-meta>
</file>