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bbergen, uitwateringsbuis t.b.v. IBA in waterloop WL01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M. Prinsen te Tubbergen voor het aanbrengen en hebben van een uitwateringsbuis t.b.v. de IBA 1 in het talud op de rechteroever van waterloop WL01434, afvoervak AV02470, ter plaatse van het perceel kadastraal bekend als gemeente Tubbergen, sectie L, nummer 7737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8682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2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8417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1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1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9938 493398</meta:user-defined>
    <meta:user-defined meta:name="DC.title">Tubbergen, uitwateringsbuis t.b.v. IBA in waterloop WL01434</meta:user-defined>
    <meta:user-defined meta:name="OVERHEID.PostcodeHuisnummer/OVERHEIDop.postcodeHuisnummer">7651LC 80</meta:user-defined>
    <meta:user-defined meta:name="OVERHEIDop.straatnaam">Denekamperweg</meta:user-defined>
    <meta:user-defined meta:name="OVERHEIDop.woonplaats">Tubbergen</meta:user-defined>
    <meta:user-defined meta:name="DCTERMS.W3CDTF/DCTERMS.available">2020-07-27</meta:user-defined>
    <meta:user-defined meta:name="DCTERMS.W3CDTF/OVERHEIDop.jaargang">2020</meta:user-defined>
    <meta:user-defined meta:name="OVERHEIDop.externeBijlage">besluit|exb-2020-39919</meta:user-defined>
    <meta:user-defined meta:name="OVERHEIDop.publicationIssue">8417</meta:user-defined>
    <meta:user-defined meta:name="OVERHEIDop.WsbID/DC.identifier">wsb-2020-8417</meta:user-defined>
    <meta:user-defined meta:name="OVERHEIDop.versieInformatie"/>
  </office:meta>
</office:document-meta>
</file>