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nnevillelaan te Ulv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uli 2020 met registratienummer 0652321438 voor het legaliseren van het aanbrengen van hekwerken in de beschermingszone van een a-water ter hoogte van de Annevillelaan te Ulvenhout ten behoeve van het oprichten van een antenne opstelpunt voor mobiele telecommunicati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7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1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1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1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5149 395280</meta:user-defined>
    <meta:user-defined meta:name="DC.title">Aanvraag watervergunning voor het uitvoeren van waterhuishoudkundige werkzaamheden ter hoogte van de Annevillelaan te Ulvenhout.</meta:user-defined>
    <meta:user-defined meta:name="OVERHEID.PostcodeHuisnummer/OVERHEIDop.postcodeHuisnummer">4851CE 156</meta:user-defined>
    <meta:user-defined meta:name="OVERHEIDop.straatnaam">Anneville-laan</meta:user-defined>
    <meta:user-defined meta:name="OVERHEIDop.woonplaats">Ulvenhout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10</meta:user-defined>
    <meta:user-defined meta:name="OVERHEIDop.WsbID/DC.identifier">wsb-2020-8410</meta:user-defined>
    <meta:user-defined meta:name="OVERHEIDop.versieInformatie"/>
  </office:meta>
</office:document-meta>
</file>