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regeling_id1-3-2" text:style-name="regeling">
        <text:section text:name="aanhef_id1-3-2-1" text:style-name="aanhef">
          <text:section text:name="preambule_id1-3-2-1-1" text:style-name="preambule">
            <text:p text:style-name="al">Op dinsdag 14 januari 2020 heeft het waterschap geconstateerd dat er olie in een krooslaag in een C-watergang met waterloopnummer 085073, zijnde een oppervlaktewaterlichaam, aan de Jacob Ekelmansstraat t.h.v. nummer 44 te Gameren, gemeente Zaltbommel, aanwezig was. Het waterschap heeft via het toepassen van spoedbestuursdwang de olielaag laten afzuigen om verdere verontreiniging van het oppervlaktewater te voorkomen.</text:p>
            <text:p text:style-name="al"/>
            <text:p text:style-name="al">
            <text:span text:style-name="nadrukvet">Overtreding</text:span>
          </text:p>
            <text:p text:style-name="al">Het brengen van olie in een oppervlaktewaterlichaam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al"/>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mogelijke gevolgen van de lozing van olie voor de waterkwaliteit was het noodzakelijk dat onmiddellijk maatregelen zouden worden getroffen om (mogelijke) schade te voorkomen. </text:p>
            <text:p text:style-name="al"/>
            <text:p text:style-name="al">
            <text:span text:style-name="nadrukvet">Maatregelen</text:span>
          </text:p>
            <text:p text:style-name="al">In verband met het spoedeisende karakter hebben wij daarom op 14 januari 2020, op grond van artikel 61 van de Waterschapswet, (spoed)bestuursdwang toegepast bestaande uit het laten opruimen van de olielaag door een specialistisch bedrijf. </text:p>
            <text:p text:style-name="al"/>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22 januari 2020 op schrift gestelde beschikking door middel van deze publicatie achteraf bekend.</text:p>
            <text:p text:style-name="al"/>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al"/>
            <text:p text:style-name="al"/>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span text:style-name="nadrukvet">Vragen?</text:span>
          </text:p>
            <text:p text:style-name="al">Heeft u vragen dan kunt u contact opnemen met de afdeling Vergunningen, Toezicht en Handhaving, telefonisch bereikbaar onder nummer 0344-649410.</text:p>
            <text:p text:style-name="al"/>
            <text:p text:style-name="al"/>
            <text:p text:style-name="al">Hoogachtend,</text:p>
            <text:p text:style-name="al">namens het college van dijkgraaf en heemraden</text:p>
            <text:p text:style-name="al">van Waterschap Rivierenland,</text:p>
            <text:p text:style-name="al"/>
            <text:p text:style-name="al">ing. J.H. van Gellecum</text:p>
            <text:p text:style-name="al">hoofd van de afdeling Vergunningen, Toezicht en Handhaving</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Openbare orde en veiligheid | Organisatie en beleid</meta:user-defined>
    <meta:user-defined meta:name="DC.source">artikel 61 van de Waterschapswet]|[1.0:c:BWBR0005108&amp;artikel=61&amp;g=2020-01-01</meta:user-defined>
    <meta:user-defined meta:name="DC.source">artikel 5:31, tweede lid, van de Algemene wet bestuursrecht]|[1.0:c:BWBR0005537&amp;artikel=5%3A31&amp;lid=2&amp;g=2020-01-01</meta:user-defined>
    <meta:user-defined meta:name="DC.source">artikel 5:25 van de Algemene wet bestuursrecht]|[1.0:c:BWBR0005537&amp;artikel=5%3A25&amp;g=2020-01-01</meta:user-defined>
    <meta:user-defined meta:name="DC.source">artikel 6.2, eerste lid, van de Waterwet]|[1.0:c:BWBR0025458&amp;artikel=6.2&amp;lid=1&amp;g=2020-01-01</meta:user-defined>
    <dc:language>nl</dc:language>
    <meta:user-defined meta:name="OVERHEID.Waterschap/DC.spatial">Waterschap Rivierenland</meta:user-defined>
    <meta:user-defined meta:name="DC.title">Het college van dijkgraaf en heemraden van Waterschap Rivierenland heeft besloten tot het toepassen van spoedbestuursdwang</meta:user-defined>
    <meta:user-defined meta:name="DCTERMS.W3CDTF/DCTERMS.available">2020-01-29</meta:user-defined>
    <meta:user-defined meta:name="DCTERMS.W3CDTF/OVERHEIDop.jaargang">2020</meta:user-defined>
    <meta:user-defined meta:name="OVERHEIDop.publicationIssue">841</meta:user-defined>
    <meta:user-defined meta:name="OVERHEIDop.WsbID/DC.identifier">wsb-2020-841</meta:user-defined>
    <meta:user-defined meta:name="OVERHEIDop.versieInformatie"/>
  </office:meta>
</office:document-meta>
</file>