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demsvaart, aanbrengen kabel parallel aan en kruisend met waterloop WL0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een kabel parallel aan en kruisend met waterloop WL06687, ter plaatse van het perceel kadastraal bekend als gemeente Ambt-Ommen, sectie D, nummer 4136 afvoervak AV10421. 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76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7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9063 509540</meta:user-defined>
    <meta:user-defined meta:name="DC.title">Dedemsvaart, aanbrengen kabel parallel aan en kruisend met waterloop WL06687</meta:user-defined>
    <meta:user-defined meta:name="OVERHEID.PostcodeHuisnummer/OVERHEIDop.postcodeHuisnummer">7737</meta:user-defined>
    <meta:user-defined meta:name="OVERHEIDop.straatnaam">Verlengde Elfde wijk</meta:user-defined>
    <meta:user-defined meta:name="OVERHEIDop.woonplaats">Stegeren</meta:user-defined>
    <meta:user-defined meta:name="DCTERMS.W3CDTF/DCTERMS.available">2020-01-29</meta:user-defined>
    <meta:user-defined meta:name="DCTERMS.W3CDTF/OVERHEIDop.jaargang">2020</meta:user-defined>
    <meta:user-defined meta:name="OVERHEIDop.externeBijlage">db besluit|exb-2020-4134</meta:user-defined>
    <meta:user-defined meta:name="OVERHEIDop.publicationIssue">840</meta:user-defined>
    <meta:user-defined meta:name="OVERHEIDop.WsbID/DC.identifier">wsb-2020-840</meta:user-defined>
    <meta:user-defined meta:name="OVERHEIDop.versieInformatie"/>
  </office:meta>
</office:document-meta>
</file>