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plaatsen van 4 tijdelijke kunstwerken in en nabij de Jansbeek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4 tijdelijke kunstwerken in en nabij de Jansbeek te Arnhem</text:p>
            <text:p text:style-name="common-al">Locatie: binnenstad Arnhem</text:p>
            <text:p text:style-name="common-al">Zaaknummer: WRIJVERG-2-120088</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0762 443763</meta:user-defined>
    <meta:user-defined meta:name="DC.title">Wijziging verleende watervergunning, voor het plaatsen van 4 tijdelijke kunstwerken in en nabij de Jansbeek te Arnhem</meta:user-defined>
    <meta:user-defined meta:name="OVERHEID.PostcodeHuisnummer/OVERHEIDop.postcodeHuisnummer">6811EK 74</meta:user-defined>
    <meta:user-defined meta:name="OVERHEIDop.straatnaam">Bakkerstraat</meta:user-defined>
    <meta:user-defined meta:name="OVERHEIDop.woonplaats">Arnhem</meta:user-defined>
    <meta:user-defined meta:name="DCTERMS.W3CDTF/DCTERMS.available">2020-01-07</meta:user-defined>
    <meta:user-defined meta:name="DCTERMS.W3CDTF/OVERHEIDop.jaargang">2020</meta:user-defined>
    <meta:user-defined meta:name="OVERHEIDop.publicationIssue">84</meta:user-defined>
    <meta:user-defined meta:name="OVERHEIDop.WsbID/DC.identifier">wsb-2020-84</meta:user-defined>
    <meta:user-defined meta:name="OVERHEIDop.versieInformatie"/>
  </office:meta>
</office:document-meta>
</file>