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voor het gemotoriseerd varen op de benedenloop van de Kromme Rijn (code HDSR6149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3 juli 2020.</text:p>
            <text:p text:style-name="tussenkopcur">
            <text:span text:style-name="nadrukvet">Ter inzage </text:span>
          </text:p>
            <text:p text:style-name="common-al">U kunt de vergunning en de bijbehorende stukken inzien tot en met 3 sept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7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397</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97</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97</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1499</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voor het gemotoriseerd varen op de benedenloop van de Kromme Rijn (code HDSR61499)</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7-27</meta:user-defined>
    <meta:user-defined meta:name="DCTERMS.W3CDTF/OVERHEIDop.jaargang">2020</meta:user-defined>
    <meta:user-defined meta:name="OVERHEIDop.externeBijlage">Watervergunning HDSR61499(2020)|exb-2020-39859</meta:user-defined>
    <meta:user-defined meta:name="OVERHEIDop.publicationIssue">8397</meta:user-defined>
    <meta:user-defined meta:name="OVERHEIDop.WsbID/DC.identifier">wsb-2020-8397</meta:user-defined>
    <meta:user-defined meta:name="OVERHEIDop.versieInformatie"/>
  </office:meta>
</office:document-meta>
</file>