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met vlonder langs een A-watergang in de zone met een C-status ter plaatse van Watersnip 25 te Mau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met vlonder langs een A-watergang in de zone met een C-status ter plaatse van Watersnip 25 te Maurik een watervergunning te verlenen. </text:p>
            <text:p text:style-name="common-al">Zaaknummer: 2020090124 </text:p>
            <text:p text:style-name="common-al">Start bezwaartermijn: 22-07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394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39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39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damwand met vlonder tpv. Watersnip 25 te Maurik</meta:user-defined>
    <dc:language>nl</dc:language>
    <meta:user-defined meta:name="OVERHEID.EPSG28992/DC.spatial">158024.077 441063.875</meta:user-defined>
    <meta:user-defined meta:name="DC.title">Waterschap Rivierenland - watervergunning voor het plaatsen van een damwand met vlonder langs een A-watergang in de zone met een C-status ter plaatse van Watersnip 25 te Maurik</meta:user-defined>
    <meta:user-defined meta:name="OVERHEID.PostcodeHuisnummer/OVERHEIDop.postcodeHuisnummer">4021JP 25</meta:user-defined>
    <meta:user-defined meta:name="OVERHEIDop.straatnaam">Watersnip</meta:user-defined>
    <meta:user-defined meta:name="OVERHEIDop.woonplaats">Maurik</meta:user-defined>
    <meta:user-defined meta:name="DCTERMS.W3CDTF/DCTERMS.available">2020-07-24</meta:user-defined>
    <meta:user-defined meta:name="DCTERMS.W3CDTF/OVERHEIDop.jaargang">2020</meta:user-defined>
    <meta:user-defined meta:name="OVERHEIDop.publicationIssue">8394</meta:user-defined>
    <meta:user-defined meta:name="OVERHEIDop.WsbID/DC.identifier">wsb-2020-8394</meta:user-defined>
    <meta:user-defined meta:name="OVERHEIDop.versieInformatie"/>
  </office:meta>
</office:document-meta>
</file>