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bufferzone N2000 beheerplan Lingegebied &amp; Diefdijk-Zui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Realisatie bufferzone N2000 beheerplan Lingegebied &amp; Diefdijk-Zuid”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p text:style-name="al"/>
              </text:list-item>
            </text:list>
            <text:p text:style-name="al">Op het ontwerp-projectplan is één zienswijze ingediend. Het college heeft besloten het projectplan – met inachtneming van de ingediende zienswijze – gewijzigd vast te stellen.</text:p>
            <text:p text:style-name="al"/>
            <text:p text:style-name="al">
            <text:span text:style-name="nadrukvet">Inhoud projectplan “Realisatie bufferzone N2000 beheerplan Lingegebied &amp; Diefdijk-Zuid”</text:span>
          </text:p>
            <text:p text:style-name="al">Het projectplan betreft de aanleg van een hydrologische bufferzone als herstelmaatregel in het kader van het realiseren van de instandhoudingsdoelen voor het Natura 2000 gebied Lingegebied &amp; Diefdijk-Zuid. In het Natura 2000 beheerplan voor dit gebied (vastgesteld 31 januari 2017) is deze maatregel opgenomen als herstelmaatregel M4 “<text:span text:style-name="nadrukcur">Opheffen verdroging: Aanleg en inrichting hydrologische bufferzone”.</text:span> Doel van de bufferzone is het realiseren van een overgangsgebied tussen het relatief hoge waterpeil in het Natura 2000 gebied en het relatief lage waterpeil in de polder.</text:p>
            <text:p text:style-name="al"/>
            <text:p text:style-name="al">Voor de inhoud van het projectplan met bijbehorende documenten verwijzen wij u naar de stukken die ter inzage liggen (zie hieronder). </text:p>
            <text:p text:style-name="al"/>
            <text:p text:style-name="al">
            <text:span text:style-name="nadrukvet">Projectplan met bijlagen ter inzage </text:span>
          </text:p>
            <text:p text:style-name="al">Het projectplan met bijlagen ligt van dinsdag 28 juli 2020 tot en met maandag 7 september 2020 tijdens kantooruren voor iedereen ter inzage in het kantoor van het waterschap, De Blomboogerd 1 in Tiel. </text:p>
            <text:p text:style-name="al"/>
            <text:p text:style-name="al">Het projectplan met bijlagen is als bijlage bij deze bekendmaking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9">
              <text:list-item text:style-override="id1-3-2-1-1-19-1">
                <text:number>•</text:number>
                <text:p text:style-name="al">belanghebbenden die een zienswijze tegen het ontwerpbesluit naar voren hebben gebracht;</text:p>
              </text:list-item>
              <text:list-item text:style-override="id1-3-2-1-1-19-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text:p>
            <text:p text:style-name="al"/>
            <text:p text:style-name="al">U kunt ook digitaal een voorlopige voorziening aanvragen bij de rechtbank Gelderland via <text:a xlink:href="http://loket.rechtspraak.nl/bestuursrecht" xlink:type="simple">http://loket.rechtspraak.nl/bestuursrecht</text:a>.</text:p>
            <text:p text:style-name="al"/>
            <text:p text:style-name="al">
            <text:span text:style-name="nadrukvet">Meer informatie</text:span>
          </text:p>
            <text:p text:style-name="al">Wilt u meer weten over het projectplan? Dan kunt u contact opnemen met de heer J. Kroon, van het Team (Projectmanagement en ondersteuning) van de afdeling (Weg en Waterbouw), bereikbaar onder telefoonnummer 0344 – 649090. </text:p>
            <text:p text:style-name="al"/>
            <text:p text:style-name="al">Voor algemene vragen over het project “Realisatie bufferzone N2000 beheerplan Lingegebied &amp; Diefdijk-Zuid” verwijzen wij u naar de procesmanager van de Provincie Gelderland mevrouw I. Span (bereikbaar op telefoonnummer 026-3598654). </text:p>
            <text:p text:style-name="al"/>
            <text:p text:style-name="al">Meer informatie over het project is ook de vinden op <text:a xlink:href="http://www.gelderland.nl/lingediefdijk" xlink:type="simple"><text:span text:style-name="nadrukvet">www.gelderland.nl/lingediefdijk</text:spa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9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9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9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7-01</meta:user-defined>
    <meta:user-defined meta:name="DC.source">afdeling 3.4 van de Algemene wet bestuursrecht]|[1.0:c:BWBR0005537&amp;afdeling=3.4&amp;g=2020-07-01</meta:user-defined>
    <dc:language>nl</dc:language>
    <meta:user-defined meta:name="OVERHEID.Waterschap/DC.spatial">Waterschap Rivierenland</meta:user-defined>
    <meta:user-defined meta:name="DC.title">Vaststelling projectplan Waterwet “Realisatie bufferzone N2000 beheerplan Lingegebied &amp; Diefdijk-Zuid”</meta:user-defined>
    <meta:user-defined meta:name="DCTERMS.W3CDTF/DCTERMS.available">2020-07-27</meta:user-defined>
    <meta:user-defined meta:name="OVERHEIDop.externeBijlage">Bijlage 1 Projectplan|exb-2020-39841</meta:user-defined>
    <meta:user-defined meta:name="OVERHEIDop.externeBijlage">Bijlage 2 Ontwerp bufferzone|exb-2020-39842</meta:user-defined>
    <meta:user-defined meta:name="OVERHEIDop.externeBijlage">Bijlage 3 Zienswijzennota|exb-2020-39843</meta:user-defined>
    <meta:user-defined meta:name="DCTERMS.W3CDTF/OVERHEIDop.jaargang">2020</meta:user-defined>
    <meta:user-defined meta:name="OVERHEIDop.publicationIssue">8393</meta:user-defined>
    <meta:user-defined meta:name="OVERHEIDop.WsbID/DC.identifier">wsb-2020-8393</meta:user-defined>
    <meta:user-defined meta:name="OVERHEIDop.versieInformatie"/>
  </office:meta>
</office:document-meta>
</file>