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28376 verleende vergunning voor Ambtshalve verleende vergunning peilafwijking GPG-W-28 Beets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W-28 Beetskoog</meta:user-defined>
    <dc:language>nl</dc:language>
    <meta:user-defined meta:name="OVERHEID.EPSG28992/DC.spatial">129055.778 512686.916</meta:user-defined>
    <meta:user-defined meta:name="DC.title">19.2028376 verleende vergunning voor Ambtshalve verleende vergunning peilafwijking GPG-W-28 Beetskoog</meta:user-defined>
    <meta:user-defined meta:name="OVERHEID.PostcodeHuisnummer/OVERHEIDop.postcodeHuisnummer">1631DP 7</meta:user-defined>
    <meta:user-defined meta:name="OVERHEIDop.straatnaam">Beetskoogkade</meta:user-defined>
    <meta:user-defined meta:name="OVERHEIDop.woonplaats">Oudendijk</meta:user-defined>
    <meta:user-defined meta:name="DCTERMS.W3CDTF/DCTERMS.available">2020-01-29</meta:user-defined>
    <meta:user-defined meta:name="DCTERMS.W3CDTF/OVERHEIDop.jaargang">2020</meta:user-defined>
    <meta:user-defined meta:name="OVERHEIDop.publicationIssue">839</meta:user-defined>
    <meta:user-defined meta:name="OVERHEIDop.WsbID/DC.identifier">wsb-2020-839</meta:user-defined>
    <meta:user-defined meta:name="OVERHEIDop.versieInformatie"/>
  </office:meta>
</office:document-meta>
</file>