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534 verleende vergunning voor het leggen van een kabel in de lengterichting van een regionale waterkering van Huygendijk 43 in Oterleek tot Overtoom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regionale waterkering van Huygendijk 43 in Oterleek tot Overtoom 2 in Heerhugowaard</meta:user-defined>
    <dc:language>nl</dc:language>
    <meta:user-defined meta:name="OVERHEID.EPSG28992/DC.spatial">117536.966 516255.622</meta:user-defined>
    <meta:user-defined meta:name="DC.title">20.0789534 verleende vergunning voor het leggen van een kabel in de lengterichting van een regionale waterkering van Huygendijk 43 in Oterleek tot Overtoom 2 in Heerhugowaard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85</meta:user-defined>
    <meta:user-defined meta:name="OVERHEIDop.WsbID/DC.identifier">wsb-2020-8385</meta:user-defined>
    <meta:user-defined meta:name="OVERHEIDop.versieInformatie"/>
  </office:meta>
</office:document-meta>
</file>