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percelen uit hoofdwatergang Spijksterriet nabij Godlinzer Ouderdijk 5 te Godlinz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juli 2020 tot en met  2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7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7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7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9496 600184</meta:user-defined>
    <meta:user-defined meta:name="DC.title">Watervergunning voor het onttrekken van oppervlaktewater voor het beregenen van landbouwpercelen uit hoofdwatergang Spijksterriet nabij Godlinzer Ouderdijk 5 te Godlinze.</meta:user-defined>
    <meta:user-defined meta:name="OVERHEID.PostcodeHuisnummer/OVERHEIDop.postcodeHuisnummer">9908TD 5</meta:user-defined>
    <meta:user-defined meta:name="OVERHEIDop.straatnaam">Godlinze Oudedijk</meta:user-defined>
    <meta:user-defined meta:name="OVERHEIDop.woonplaats">Godlinze</meta:user-defined>
    <meta:user-defined meta:name="DCTERMS.W3CDTF/DCTERMS.available">2020-07-24</meta:user-defined>
    <meta:user-defined meta:name="DCTERMS.W3CDTF/OVERHEIDop.jaargang">2020</meta:user-defined>
    <meta:user-defined meta:name="OVERHEIDop.externeBijlage">37265_vergunning|exb-2020-39802</meta:user-defined>
    <meta:user-defined meta:name="OVERHEIDop.publicationIssue">8378</meta:user-defined>
    <meta:user-defined meta:name="OVERHEIDop.WsbID/DC.identifier">wsb-2020-8378</meta:user-defined>
    <meta:user-defined meta:name="OVERHEIDop.versieInformatie"/>
  </office:meta>
</office:document-meta>
</file>