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brug, Groenedijk en nabij Couwenhoeksepad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0-07-003888, 22 juli 2020) Het verwijderen van een houten brug en het plaatsen en hebben van een betonnen brug, binnen de zonering van de Groenedijk en over een hoofdwatergang nabij het Couwenhoeksepad in Capelle aan den IJssel.</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376</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76</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76</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0780.579 438031.356</meta:user-defined>
    <meta:user-defined meta:name="DC.title">Verleende watervergunning voor het plaatsen van een brug, Groenedijk en nabij Couwenhoeksepad in Capelle aan den IJssel</meta:user-defined>
    <meta:user-defined meta:name="OVERHEID.PostcodeHuisnummer/OVERHEIDop.postcodeHuisnummer">2903LZ 17</meta:user-defined>
    <meta:user-defined meta:name="OVERHEIDop.straatnaam">Groenedijk</meta:user-defined>
    <meta:user-defined meta:name="OVERHEIDop.woonplaats">Capelle aan den IJssel</meta:user-defined>
    <meta:user-defined meta:name="DCTERMS.W3CDTF/DCTERMS.available">2020-07-24</meta:user-defined>
    <meta:user-defined meta:name="DCTERMS.W3CDTF/OVERHEIDop.jaargang">2020</meta:user-defined>
    <meta:user-defined meta:name="OVERHEIDop.publicationIssue">8376</meta:user-defined>
    <meta:user-defined meta:name="OVERHEIDop.WsbID/DC.identifier">wsb-2020-8376</meta:user-defined>
    <meta:user-defined meta:name="OVERHEIDop.versieInformatie"/>
  </office:meta>
</office:document-meta>
</file>