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ilkerpolder te Noordwijk, Hillegom en Liss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mei 2020 het ontwerp-peilbesluit voor de Zilkerpolder vastgesteld. </text:p>
            <text:p text:style-name="common-al">De Zilkerpolder is gelegen tussen De Zilk en Ruigenhoek. Het ligt grotendeels in de gemeente Noordwijk. Een klein gedeelte aan de oostkant ligt in gemeente Lisse en gemeente Hillegom. Het nieuwe peilbesluit is een formaliteit: de waterpeilen in de Zilkerpolder worden niet aangepast. </text:p>
            <text:p text:style-name="common-al">Het ontwerp-peilbesluit ligt ter inzage van 29 juli 2020 tot en met 23 september 2020 en kan worden ingezien via de link aan de linkerzijde van deze bekendmaking.</text:p>
            <text:p text:style-name="common-al">Normaliter kunnen de stukken die online worden gepubliceerd ook op het kantoor van Rijnland aan de Archimedesweg 1 te Leiden worden ingezien. Ons kantoor is echter in verband met de coronacrisis tot nader order gesloten.</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0.036631 en onderwerp: ´zienswijze Zilkerpolder´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text:p>
            <text:p text:style-name="common-al">Omdat het kantoor vanwege de coronacrisis is gesloten, kan een mondelinge zienswijze telefonisch worden ingediend via telefoonnummer 071-3063535.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36631</meta:user-defined>
    <dc:language>nl</dc:language>
    <meta:user-defined meta:name="OVERHEID.Waterschap/DC.spatial">Hoogheemraadschap van Rijnland</meta:user-defined>
    <meta:user-defined meta:name="OVERHEID.EPSG28992/DC.spatial">96711.451 478614.256</meta:user-defined>
    <meta:user-defined meta:name="DC.title">Bekendmaking ontwerp-peilbesluit Zilkerpolder te Noordwijk, Hillegom en Lisse</meta:user-defined>
    <meta:user-defined meta:name="OVERHEID.PostcodeHuisnummer/OVERHEIDop.postcodeHuisnummer">2191AC 27</meta:user-defined>
    <meta:user-defined meta:name="OVERHEIDop.straatnaam">Zilkerbinnenweg</meta:user-defined>
    <meta:user-defined meta:name="OVERHEIDop.woonplaats">De Zilk</meta:user-defined>
    <meta:user-defined meta:name="DCTERMS.W3CDTF/DCTERMS.available">2020-07-27</meta:user-defined>
    <meta:user-defined meta:name="OVERHEIDop.externeBijlage">Ontwerp-peilbesluit de Zilkerpolder|exb-2020-39781</meta:user-defined>
    <meta:user-defined meta:name="OVERHEIDop.externeBijlage">Toelichting ontwerp-peilbesluit |exb-2020-39782</meta:user-defined>
    <meta:user-defined meta:name="DCTERMS.W3CDTF/OVERHEIDop.jaargang">2020</meta:user-defined>
    <meta:user-defined meta:name="OVERHEIDop.publicationIssue">8374</meta:user-defined>
    <meta:user-defined meta:name="OVERHEIDop.WsbID/DC.identifier">wsb-2020-8374</meta:user-defined>
    <meta:user-defined meta:name="OVERHEIDop.versieInformatie"/>
  </office:meta>
</office:document-meta>
</file>