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de bestaande woning in de beschermingszone van de primaire waterkering, ter plaatse van Cortgene 115 te Alblasserdam. Ter hoogte van dijkpaal AW13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aanbouw aan de bestaande woning in de beschermingszone van de primaire waterkering, ter plaatse van Cortgene 115 te Alblasserdam. Ter hoogte van dijkpaal AW137. een watervergunning te verlenen. </text:p>
            <text:p text:style-name="common-al">Zaaknummer: 2020066264 </text:p>
            <text:p text:style-name="common-al">Start bezwaartermijn: 22-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7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aanbouw aan de bestaande woning in de beschermingszone van de primaire waterkering, ter plaatse van Cortgene 115 te Alblasserdam </meta:user-defined>
    <dc:language>nl</dc:language>
    <meta:user-defined meta:name="OVERHEID.EPSG28992/DC.spatial">104379.7 430858</meta:user-defined>
    <meta:user-defined meta:name="DC.title">Waterschap Rivierenland - watervergunning voor het maken van een aanbouw aan de bestaande woning in de beschermingszone van de primaire waterkering, ter plaatse van Cortgene 115 te Alblasserdam. Ter hoogte van dijkpaal AW137.</meta:user-defined>
    <meta:user-defined meta:name="OVERHEID.PostcodeHuisnummer/OVERHEIDop.postcodeHuisnummer">2951EC 115</meta:user-defined>
    <meta:user-defined meta:name="OVERHEIDop.straatnaam">Cortgene</meta:user-defined>
    <meta:user-defined meta:name="OVERHEIDop.woonplaats">Alblasserdam</meta:user-defined>
    <meta:user-defined meta:name="DCTERMS.W3CDTF/DCTERMS.available">2020-07-24</meta:user-defined>
    <meta:user-defined meta:name="DCTERMS.W3CDTF/OVERHEIDop.jaargang">2020</meta:user-defined>
    <meta:user-defined meta:name="OVERHEIDop.publicationIssue">8373</meta:user-defined>
    <meta:user-defined meta:name="OVERHEIDop.WsbID/DC.identifier">wsb-2020-8373</meta:user-defined>
    <meta:user-defined meta:name="OVERHEIDop.versieInformatie"/>
  </office:meta>
</office:document-meta>
</file>