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Kaart 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mei 2020 besloten gebieden in peilvak RL-402-05.2 van peilvakken De Zilk te Bloemendaal toe te voegen aan kaart 7: gebieden waar hoogwatervoorzieningen zijn toegestaan. Deze kaart behoort bij uitvoeringsregel 17: Peilafwijking </text:p>
            <text:p text:style-name="common-al">Het ontwerpbesluit ligt ter inzage van 29 juli tot en met 23 september 2020 en kan worden ingezien via de link aan de linkerzijde van deze bekendmaking.</text:p>
            <text:p text:style-name="common-al">Normaliter kunnen de stukken die online worden gepubliceerd ook op het kantoor van Rijnland aan de Archimedesweg 1 te Leiden worden ingezien. Dit is echter in verband met de coronacrisis tot nader order gesloten. </text:p>
            <text:p text:style-name="common-al">Parallel aan deze publicatie ligt voor de peilvakken De Zilk tevens een ontwerp-peilbesluit ter inzage.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20.062265 en onderwerp: ´zienswijze Kaart 7´ kan een zienswijze gestuurd worden naar: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Omdat het kantoor vanwege de coronacrisis is gesloten, kan een mondelinge zienswijze telefonisch worden ingediend via telefoonnummer 071-3063535.</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7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7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62265</meta:user-defined>
    <dc:language>nl</dc:language>
    <meta:user-defined meta:name="OVERHEID.Waterschap/DC.spatial">Hoogheemraadschap van Rijnland</meta:user-defined>
    <meta:user-defined meta:name="OVERHEID.EPSG28992/DC.spatial">100181.21 481846.89</meta:user-defined>
    <meta:user-defined meta:name="OVERHEID.EPSG28992/DC.spatial">98985.87 481200.603</meta:user-defined>
    <meta:user-defined meta:name="OVERHEID.EPSG28992/DC.spatial">99918.274 480833.971</meta:user-defined>
    <meta:user-defined meta:name="DC.title">Bekendmaking ontwerpbesluit tot wijziging van Kaart 7</meta:user-defined>
    <meta:user-defined meta:name="OVERHEID.PostcodeHuisnummer/OVERHEIDop.postcodeHuisnummer">2114AE 72</meta:user-defined>
    <meta:user-defined meta:name="OVERHEID.PostcodeHuisnummer/OVERHEIDop.postcodeHuisnummer">2182BP 13</meta:user-defined>
    <meta:user-defined meta:name="OVERHEIDop.straatnaam">Leidsevaart</meta:user-defined>
    <meta:user-defined meta:name="OVERHEIDop.straatnaam">Bartenweg</meta:user-defined>
    <meta:user-defined meta:name="OVERHEIDop.straatnaam">Nieuweweg</meta:user-defined>
    <meta:user-defined meta:name="OVERHEIDop.woonplaats">Vogelenzang</meta:user-defined>
    <meta:user-defined meta:name="OVERHEIDop.woonplaats">Hillegom</meta:user-defined>
    <meta:user-defined meta:name="OVERHEIDop.woonplaats">Hillegom</meta:user-defined>
    <meta:user-defined meta:name="DCTERMS.W3CDTF/DCTERMS.available">2020-07-27</meta:user-defined>
    <meta:user-defined meta:name="OVERHEIDop.externeBijlage">Ontwerp-besluit wijziging Kaart 7 |exb-2020-39768</meta:user-defined>
    <meta:user-defined meta:name="DCTERMS.W3CDTF/OVERHEIDop.jaargang">2020</meta:user-defined>
    <meta:user-defined meta:name="OVERHEIDop.publicationIssue">8372</meta:user-defined>
    <meta:user-defined meta:name="OVERHEIDop.WsbID/DC.identifier">wsb-2020-8372</meta:user-defined>
    <meta:user-defined meta:name="OVERHEIDop.versieInformatie"/>
  </office:meta>
</office:document-meta>
</file>