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bestaand deeltracé van een persriolering en het op dezelfde locatie middels open ontgraving aanleggen en behouden van een persriolering type HDPE Ø250 mm SDR 11 in de kernzone en het profiel van vrije ruimte van primaire waterkering dijktraject 62, ter hoogte van de Kasteellaan en Maasweg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uli 2020 aan de vergunninghouder toegezonden.  </text:p>
            <text:p text:style-name="common-al">Het dagelijks bestuur van Waterschap Limburg maakt bekend, dat op 22 juli 2020 onder het stellen van voorschriften, een watervergunning is verleend voor het verwijderen van een bestaand deeltracé van een persriolering en het op dezelfde locatie middels open ontgraving aanleggen en behouden van een persriolering type HDPE Ø250 mm SDR 11 in de kernzone en het profiel van vrije ruimte van primaire waterkering dijktraject 62, ter hoogte van de Kasteellaan en Maasweg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3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7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308</meta:user-defined>
    <meta:user-defined meta:name="DCTERMS.abstract">het verwijderen van een bestaand deeltracé van een persriolering en het op dezelfde locatie middels open ontgraving aanleggen en behouden van een persriolering in primaire waterkering dijktraject 62, ter hoogte van de Kasteellaan en Maasweg te Blitterswijck</meta:user-defined>
    <dc:language>nl</dc:language>
    <meta:user-defined meta:name="OVERHEID.EPSG28992/DC.spatial">205350.291 393914.032</meta:user-defined>
    <meta:user-defined meta:name="DC.title">Bekendmaking watervergunning Waterschap Limburg voor het verwijderen van een bestaand deeltracé van een persriolering en het op dezelfde locatie middels open ontgraving aanleggen en behouden van een persriolering type HDPE Ø250 mm SDR 11 in de kernzone en het profiel van vrije ruimte van primaire waterkering dijktraject 62, ter hoogte van de Kasteellaan en Maasweg te Blitterswijck in de gemeente Venray</meta:user-defined>
    <meta:user-defined meta:name="OVERHEID.PostcodeHuisnummer/OVERHEIDop.postcodeHuisnummer">5863EB 22</meta:user-defined>
    <meta:user-defined meta:name="OVERHEIDop.straatnaam">Kasteellaan</meta:user-defined>
    <meta:user-defined meta:name="OVERHEIDop.woonplaats">Blitterswijck</meta:user-defined>
    <meta:user-defined meta:name="DCTERMS.W3CDTF/DCTERMS.available">2020-07-24</meta:user-defined>
    <meta:user-defined meta:name="DCTERMS.W3CDTF/OVERHEIDop.jaargang">2020</meta:user-defined>
    <meta:user-defined meta:name="OVERHEIDop.externeBijlage">Watervergunning|exb-2020-39763</meta:user-defined>
    <meta:user-defined meta:name="OVERHEIDop.externeBijlage">Bijlage 1|exb-2020-39764</meta:user-defined>
    <meta:user-defined meta:name="OVERHEIDop.externeBijlage">Bijlage 2|exb-2020-39765</meta:user-defined>
    <meta:user-defined meta:name="OVERHEIDop.externeBijlage">Bijlage 3|exb-2020-39766</meta:user-defined>
    <meta:user-defined meta:name="OVERHEIDop.externeBijlage">Bijlage 4|exb-2020-39767</meta:user-defined>
    <meta:user-defined meta:name="OVERHEIDop.publicationIssue">8371</meta:user-defined>
    <meta:user-defined meta:name="OVERHEIDop.WsbID/DC.identifier">wsb-2020-8371</meta:user-defined>
    <meta:user-defined meta:name="OVERHEIDop.versieInformatie"/>
  </office:meta>
</office:document-meta>
</file>