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dam met duiker in A-water 150172 ter plaatse van de Turennesingel te L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dam met duiker in A-water 150172 ter plaatse van de Turennesingel te Lent een watervergunning te verlenen. </text:p>
            <text:p text:style-name="common-al">Zaaknummer: 2020076590 </text:p>
            <text:p text:style-name="common-al">Start bezwaartermijn: 22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6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6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6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tijdelijke dam met duiker in A-water 150172, locatie De Stelt Zuid te Nijmegen, H 1684</meta:user-defined>
    <dc:language>nl</dc:language>
    <meta:user-defined meta:name="OVERHEID.EPSG28992/DC.spatial">188628.637 430638.598</meta:user-defined>
    <meta:user-defined meta:name="DC.title">Waterschap Rivierenland - watervergunning voor het plaatsen van een tijdelijke dam met duiker in A-water 150172 ter plaatse van de Turennesingel te Lent</meta:user-defined>
    <meta:user-defined meta:name="OVERHEID.PostcodeHuisnummer/OVERHEIDop.postcodeHuisnummer">6663BP 99</meta:user-defined>
    <meta:user-defined meta:name="OVERHEIDop.straatnaam">Steltsestraat</meta:user-defined>
    <meta:user-defined meta:name="OVERHEIDop.woonplaats">Lent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69</meta:user-defined>
    <meta:user-defined meta:name="OVERHEIDop.WsbID/DC.identifier">wsb-2020-8369</meta:user-defined>
    <meta:user-defined meta:name="OVERHEIDop.versieInformatie"/>
  </office:meta>
</office:document-meta>
</file>