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C-water 073634 (dempen en graven watergang) en het plaatsen van een dam met duiker, ter hoogte van de kadastrale percelen, Papendrecht, sectie F, perceel nummers 192, 194, 197, 200, 201, 203 en 20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C-water 073634 (dempen en graven watergang) en het plaatsen van een dam met duiker, ter hoogte van de kadastrale percelen, Papendrecht, sectie F, perceel nummers 192, 194, 197, 200, 201, 203 en 207 een watervergunning te verlenen. </text:p>
            <text:p text:style-name="common-al">Zaaknummer: 2020064895 </text:p>
            <text:p text:style-name="common-al">Start bezwaartermijn: 22-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6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6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6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leggen C-water 073634 (dempen en graven watergang) en het plaatsen van een dam met duiker</meta:user-defined>
    <dc:language>nl</dc:language>
    <meta:user-defined meta:name="OVERHEID.EPSG28992/DC.spatial">109544.229 427729.276</meta:user-defined>
    <meta:user-defined meta:name="DC.title">Waterschap Rivierenland - watervergunning voor het verleggen van C-water 073634 (dempen en graven watergang) en het plaatsen van een dam met duiker, ter hoogte van de kadastrale percelen, Papendrecht, sectie F, perceel nummers 192, 194, 197, 200, 201, 203 en 207</meta:user-defined>
    <meta:user-defined meta:name="OVERHEID.PostcodeHuisnummer/OVERHEIDop.postcodeHuisnummer">3356EA 42</meta:user-defined>
    <meta:user-defined meta:name="OVERHEIDop.straatnaam">Aalscholver</meta:user-defined>
    <meta:user-defined meta:name="OVERHEIDop.woonplaats">Papendrecht</meta:user-defined>
    <meta:user-defined meta:name="DCTERMS.W3CDTF/DCTERMS.available">2020-07-24</meta:user-defined>
    <meta:user-defined meta:name="DCTERMS.W3CDTF/OVERHEIDop.jaargang">2020</meta:user-defined>
    <meta:user-defined meta:name="OVERHEIDop.publicationIssue">8368</meta:user-defined>
    <meta:user-defined meta:name="OVERHEIDop.WsbID/DC.identifier">wsb-2020-8368</meta:user-defined>
    <meta:user-defined meta:name="OVERHEIDop.versieInformatie"/>
  </office:meta>
</office:document-meta>
</file>