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e publicatie van waterschap Noorderzijlvest d.d. 7 juli 2020 genaamd '<text:span text:style-name="nadrukvet">Privacyverklaring waterschap Noorderzijlvest</text:span>' is per abuis een onjuiste verwijzing opgenomen. </text:p>
            <text:p text:style-name="al"/>
            <text:p text:style-name="al">Onder het kopje '<text:span text:style-name="nadrukvet">Indienen klacht gebruik persoonsgegevens</text:span><text:span text:style-name="nadrukvet">'</text:span> wordt via een hyperlink verwezen naar een onjuist klachtenformulier. Het juiste klachtenformulier is te vinden via de volgende hyperlink: </text:p>
            <text:p text:style-name="al"/>
            <text:list text:style-name="id1-3-2-1-1-6">
              <text:list-item text:style-override="id1-3-2-1-1-6-1">
                <text:number>-</text:number>
                <text:p text:style-name="al">
                <text:a xlink:href="https://www.noorderzijlvest.nl/loket/productencatalogus/producten/melding-klacht/wettelijke-klacht/" xlink:type="simple">https://www.noorderzijlvest.nl/loket/productencatalogus/producten/melding-klacht/wettelijke-klacht/</text:a>
              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Burgerlijk recht</meta:user-defined>
    <meta:user-defined meta:name="OVERHEID.TaxonomieBeleidsagenda/OVERHEID.category">Recht | Organisatie en beleid</meta:user-defined>
    <dc:language>nl</dc:language>
    <meta:user-defined meta:name="OVERHEID.Waterschap/DC.spatial">Waterschap Noorderzijlvest</meta:user-defined>
    <meta:user-defined meta:name="DC.title">Rectificatie</meta:user-defined>
    <meta:user-defined meta:name="DCTERMS.W3CDTF/DCTERMS.available">2020-07-24</meta:user-defined>
    <meta:user-defined meta:name="OVERHEIDop.externeBijlage">Privacyverklaring waterschap Noorderzijlvest |exb-2020-39695</meta:user-defined>
    <meta:user-defined meta:name="DCTERMS.W3CDTF/OVERHEIDop.jaargang">2020</meta:user-defined>
    <meta:user-defined meta:name="OVERHEIDop.publicationIssue">8363</meta:user-defined>
    <meta:user-defined meta:name="OVERHEIDop.WsbID/DC.identifier">wsb-2020-8363</meta:user-defined>
    <meta:user-defined meta:name="OVERHEIDop.versieInformatie"/>
  </office:meta>
</office:document-meta>
</file>